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Mese MARZO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Presidente Giuseppe CONTE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6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8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8-01-22T17:07:41Z</meta:creation-date>
    <dc:date>2020-04-17T08:28:23Z</dc:date>
    <meta:print-date>2018-01-24T15:49:42Z</meta:print-date>
  </office:meta>
</office:document-meta>
</file>